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lgarien</text:p>
      <text:p text:style-name="P1"/>
      <text:p text:style-name="P1">Bulgarien erwartet uns mit dem ersten längeren Stau vor der Grenze .</text:p>
      <text:p text:style-name="P1">Weit fahren wir nicht mehr nachdem wir dem Grenzübergang überstanden hatten . Witzigerweise würden die LKW schneller abgefertigt als die PKW , wo wir als Wohnmobile gestanden sind . </text:p>
      <text:p text:style-name="P1">Am Späten Nachmittag finden wir einen ehemaligen Behelfsflughafen wo ich dringend meinen Luftverlust machen muß und Martin die Gelegenheit nutzt einen Ölwechsel zu machen . </text:p>
      <text:p text:style-name="P1">Ich weiß nicht wer dafür verantwortlich ist , das vorne beim Druckluftschalter für die Motorbremse Aludichtringe verbaut sind . Entweder so ein schwachsinniger Erbsenzähler bei Daimler . Der bei der Materialkunde nicht aufpasst hat und nicht weiß das Alu unsern Gesalzen Straßen nicht stand hält , oder wieder mal so ein blöd gesoffener bei der Bundeswehr , der daran herumgebastelt hat .</text:p>
      <text:p text:style-name="P1">Eine wunderschöne Betonplatte die eigentlich zu beschleunigungs- Rennen einladen würde , aber wir haben mit dem Düdo und den 1017 die falschen Fahrzeuge dabei .</text:p>
      <text:p text:style-name="P1">Am nächsten Tag geht es weiter nach Veliko Tarnovo . Martin , Sabine und Simon waren hier schon mal vor zwei Jahren und nach einen Baumarkt und Lidl Besuch .</text:p>
      <text:p text:style-name="P1">Wir beziehen einen Stellplatz mitten in der Stadt . Müllentsorgung ist gesichert und es steht sogar eine öffentliche Toilette bereit . Simon und Shara vergnügen sich derweil am großen Spielplatz . </text:p>
      <text:p text:style-name="P1">Bulgarien ist bis jetzt das Sauberste Land auf der Reise . </text:p>
      <text:p text:style-name="P1">Am Stellplatz ist ein Riesen Kreisverkehr . Martin erzählt mir das sich am Abend die örtlichen Fahrzeugfan´s hier treffen zu driften . Nach einen ausführlichen Abendessen beziehen wir unsere Aussichtsplätze . Der Parkplatz wird voll . Meist BMW . Natürlich sehr viele Jungs und Mädels zwischen 12 und 35 Jahren . Mit vielen wird sich zwanglos unterhalten und ab und zu Startet einer zum Driften um den Kreisverkehr und seinen geschwungen Zufahrten . Das stelle sich mal einer bei uns vor <text:s/>? Die " Besorgenden Bürger " rufen doch schon nach der Ordnungsmacht wen sich mehr wie fünf Leute mit einen KFZ in der Stadt treffen . Die " Schmiere " würde sich auf sie Stürzen um mit Anzeigen wegen nicht korrekten Eintragungen und ähnlichen schnell ein paar Häkchen bei der offiziellen nicht geführten Akte " Beschäftigungsnachweis " zu ergattern , anstatt ihrer aufgaben nachzugehen . </text:p>
      <text:p text:style-name="P1">Kein wunder warum immer mehr Jugendlich sich in Keller verkriechen und im Internet verkehren .</text:p>
      <text:p text:style-name="P1">Gegen 24:00 Uhr war alles vorbei und es wurde sehr ruhig bis ca. 6:00 Uhr in der Früh .</text:p>
      <text:p text:style-name="P1">Am nächsten Tag stand das Ufo auf den Programm . Martin und Sabine Schwärmten von einen verlassen Bau der Kommunistischen Partei in den Bergen vor . Kurz das " UFO " . Süd und Nord Bulgarien werden von einer Bergkette getrennt und daher gibt es ein paar Geschichtsträchtige Pässe . Unter andern einen der die Bulgaren als Start in der Unabhängigkeit ansehen . Sie waren Hilfstruppen von den Russen als der <text:soft-page-break/>Osmanische - Russische Krieg in Bulgarien tobte und die Osmanen nach den verlorenen Krieg Bulgarien aufgeben mussten . Den aufstieg zu den Mahnmal ließen wir ausfallen . Es fing zu Regnen an . Also weiter zum UFO . Luftlinie ca. 20km entfernt konnte in den Bergen schon eine länger anfahrt bedeuten . Aber ich wurde nicht enttäuscht , es war beeindruckend . Leider war es kein Geheimtipp mehr und so war dort 24h ein Wachmann Postiert und man konnte leider nicht mehr in innere .</text:p>
      <text:p text:style-name="P1">Wir fanden unterhalb des Ufo einen schönen Übernachtungsplatz und Grillten .</text:p>
      <text:p text:style-name="P1">Am nächsten Tag noch vorbei an der Statue des Russischen Zaren der damals bei den Kriegen an der Macht war und weiter in die Türkei .</text:p>
      <text:p text:style-name="P1">Eines meiner Lieblingsländer , das ich schon lange nicht mehr gesehen habe . Ich war schon gespannt 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er Grimm</meta:initial-creator>
    <meta:creation-date>2019-05-06T08:02:51.51</meta:creation-date>
    <dc:date>2019-05-31T06:53:47.56</dc:date>
    <dc:creator>Oliver Grimm</dc:creator>
    <meta:editing-duration>PT1H40M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16" meta:word-count="617" meta:character-count="3647"/>
  </office:meta>
</office:document-meta>
</file>